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ROCEDURA POSTĘPOWANIA W SYTUACJI, </text:p>
      <text:p text:style-name="P4">GDY NAUCZYCIEL PODEJRZEWA, </text:p>
      <text:p text:style-name="P4">ŻE UCZEŃ JEST OFIARĄ MOLESTOWANIA SEKSUALNEGO</text:p>
      <text:p text:style-name="P4">W SZKOLE PODSTAWOWEJ NR 1 IM. GEN. JÓZEFA BEMA W SULECHOWIE</text:p>
      <text:p text:style-name="P3"/>
      <text:p text:style-name="P3"/>
      <text:p text:style-name="P2">1. Nauczyciel przyjmuje informację od ucznia, zapewniając dyskrecję zgłaszającemu poprzez wysłuchanie go bez świadków. Zapisuje datę i godzinę zgłoszenia. Sporządza notatkę.</text:p>
      <text:p text:style-name="P2">2. Nauczyciel informuje o zaistniałym fakcie lub zdarzeniach wychowawcę klasy lub/ i dyrektora /pedagoga szkoły.</text:p>
      <text:p text:style-name="P2">3. Wychowawca informuje pedagoga lub/ i dyrektora/, o ile nie zrobił tego nauczyciel. </text:p>
      <text:p text:style-name="P2">4. Dyrektor lub pedagog zawiadamia lub/ i wzywa do szkoły rodzica/ prawnego opiekuna <text:s/>pokrzywdzonego ucznia – jeśli nie zostali oni wymienieni jako potencjalni sprawcy.</text:p>
      <text:p text:style-name="P2">5. Pedagog szkolny w porozumieniu z dyrektorem szkoły rozmawia z dzieckiem</text:p>
      <text:p text:style-name="P2">6. Dyrektor szkoły zawiadamia Policję.</text:p>
      <text:p text:style-name="P2"/>
      <text:p text:style-name="P2"/>
      <text:p text:style-name="P2"/>
      <text:p text:style-name="P2"/>
      <text:p text:style-name="P2">Załącznik</text:p>
      <text:p text:style-name="P2"/>
      <text:p text:style-name="P2">Pomoc dziecku- ofierze przemocy seksualnej</text:p>
      <text:p text:style-name="P2"/>
      <text:p text:style-name="P2">Nie należy bać się rozmawiać z dziećmi ofiarami przemocy seksualnej, a także z ich </text:p>
      <text:p text:style-name="P2">rodzicami. Warto w czasie rozmowy zastosować się do zasad wymienionych poniżej:</text:p>
      <text:p text:style-name="P2">1. Zapewnij dziecko, że mu wierzysz. </text:p>
      <text:p text:style-name="P2">2. Zadbaj o jego bezpieczeństwo, zrób wszystko, by uchronić je przed kolejnymi aktami </text:p>
      <text:p text:style-name="P2">przemocy. </text:p>
      <text:p text:style-name="P2">3.Pochwal i doceń to, że opowiedziało o tym, co się wydarzyło. </text:p>
      <text:p text:style-name="P2">4.Spróbuj zrozumieć i zaakceptować fakt, że o molestowaniu nie powiedziało wcześniej. </text:p>
      <text:p text:style-name="P2">5. Nie obwiniaj dziecka za to, co się stało. </text:p>
      <text:p text:style-name="P2">6. Wytłumacz mu, że całą odpowiedzialność za to, co się wydarzyło, ponosi sprawca. </text:p>
      <text:p text:style-name="P2">7.Pozwól dziecku odczuwać i wyrażać wszystkie uczucia, jakie przeżywa w związku z </text:p>
      <text:p text:style-name="P2">zaistniałą sytuacją. </text:p>
      <text:p text:style-name="P2">8. Nie bądź wobec niego nadopiekuńczy. </text:p>
      <text:p text:style-name="P2">9. Zapewnij mu specjalistyczną pomoc (medyczną, psychologiczną, prawną)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Framm</meta:initial-creator>
    <meta:creation-date>2017-11-14T08:54:46.28</meta:creation-date>
    <dc:date>2019-05-15T08:30:18.59</dc:date>
    <meta:editing-duration>PT48M33S</meta:editing-duration>
    <meta:editing-cycles>4</meta:editing-cycles>
    <meta:generator>OpenOffice/4.1.1$Win32 OpenOffice.org_project/411m6$Build-9775</meta:generator>
    <meta:print-date>2018-02-21T12:37:09.59</meta:print-date>
    <meta:document-statistic meta:table-count="0" meta:image-count="0" meta:object-count="0" meta:page-count="1" meta:paragraph-count="25" meta:word-count="236" meta:character-count="1655"/>
  </office:meta>
</office:document-meta>
</file>